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hilosophie </text:p>
      <text:p text:style-name="P1"/>
      <text:p text:style-name="P1">Qu'est-ce que la philosophie ? </text:p>
      <text:p text:style-name="Standard">La philosophie est un état d'esprit </text:p>
      <text:p text:style-name="Standard">Elle est la science des sciences, l'amour de la sagesse. </text:p>
      <text:p text:style-name="Standard">Elle a été inventée par les Grecs </text:p>
      <text:p text:style-name="Standard"/>
      <text:p text:style-name="P3">Citations</text:p>
      <text:p text:style-name="Standard">Jean François Revel : «la philosophie n'est ni une science, ni un art mais un hybride des deux »</text:p>
      <text:p text:style-name="Standard">Kant, "on ne peut apprendre la philosophie, on ne peut qu'apprendre à philosopher"</text:p>
      <text:p text:style-name="Standard">Socrate « Tout ce que je sais, c'est que je ne sais rien »</text:p>
      <text:p text:style-name="Standard"/>
      <text:p text:style-name="P1">Définitions </text:p>
      <text:p text:style-name="Standard">épistémé = science</text:p>
      <text:p text:style-name="Standard">Logos = étude</text:p>
      <text:p text:style-name="Standard">épistémé = science</text:p>
      <text:p text:style-name="Standard">épistémologie = étude de la science</text:p>
      <text:p text:style-name="Standard">philosophie</text:p>
      <text:p text:style-name="Standard">philo sophia</text:p>
      <text:p text:style-name="Standard">amour de la sagesse</text:p>
      <text:p text:style-name="Standard">philo sophos</text:p>
      <text:p text:style-name="Standard">amant de la sagesse</text:p>
      <text:p text:style-name="Standard"/>
      <text:p text:style-name="P1">Quel est son objectif ? <text:s/></text:p>
      <text:p text:style-name="Standard">Interrogations sur l'homme </text:p>
      <text:p text:style-name="Standard">Suis-je ce que j'ai conscience d'être ? <text:s/></text:p>
      <text:p text:style-name="Standard">Tout se rattache à la question de la connaissance. La critique est un examen</text:p>
      <text:p text:style-name="Standard">«Savoir, c'est savoir qu'on sait » = réflexivité. </text:p>
      <text:p text:style-name="Standard">Prise de conscience, retour sur soi </text:p>
      <text:p text:style-name="Standard">Interrogations sur les sciences = épistémologie</text:p>
      <text:p text:style-name="P1"/>
      <text:p text:style-name="P1">Le vrai / Le réel </text:p>
      <text:p text:style-name="Standard">Ce qui préside à la philosophie c'est l'étonnement pour Platon. Pour Socrate, c'est l'ironie et pour <text:s/>Descartes, le doute </text:p>
      <text:p text:style-name="Standard">Pour Platon, le point de départ de la philosophie est l'étonnement </text:p>
      <text:p text:style-name="Standard"/>
      <text:p text:style-name="P1">Réflexion </text:p>
      <text:p text:style-name="Standard">Faut-il préférer une vérité qui dérange ou une illusion qui réconforte ? <text:s/></text:p>
      <text:p text:style-name="Standard"/>
      <text:p text:style-name="Standard">Ex : animisme = anima, en latin. Donner une âme à toutes choses. Il vaut mieux une explication magique que pas d'explication </text:p>
      <text:p text:style-name="Standard">Le sacrifice apaise la colère des Dieux</text:p>
      <text:p text:style-name="Standard">Naissance de la Tragédie : sacrifice du monstre, le coupable. <text:s/></text:p>
      <text:p text:style-name="Standard">Le bouc émissaire = le rendre coupable de nos fautes. <text:s/></text:p>
      <text:p text:style-name="Standard"/>
      <text:p text:style-name="P1">Histoire de la philosophie </text:p>
      <text:p text:style-name="Standard">Cosmogonie, récit de l'origine du monde</text:p>
      <text:p text:style-name="Standard">Tentative d'expliquer le monde à l'aide des éléments</text:p>
      <text:p text:style-name="Standard">Du mythe à la Raison, logos, discours rationnel </text:p>
      <text:p text:style-name="Standard">Sortie de l'animisme pour une approche rationnelle </text:p>
      <text:p text:style-name="Standard">Les premiers philosophes + les présocratiques, les penseurs de la possibilité de la pensée </text:p>
      <text:p text:style-name="Standard">Pourquoi y a t'-il quelque chose plutôt que rien ?</text:p>
      <text:p text:style-name="Standard"><text:soft-page-break/>Ex, Héraclite, tout est en devenir</text:p>
      <text:p text:style-name="Standard">Parménide, « ce dont sont faites toutes les choses qui sont, c'est d'être ». <text:s/></text:p>
      <text:p text:style-name="Standard">«L'être est, le non-être n'est pas »</text:p>
      <text:p text:style-name="Standard">Démocrite découvre l'atome (invisible). Elément indestructible éternel, insécable mais abstrait</text:p>
      <text:p text:style-name="Standard"/>
      <text:p text:style-name="P1">Naissance du socratisme : </text:p>
      <text:p text:style-name="Standard">Le philosophe Grec se sauve lui-même par la recherche de ce que sont les valeurs. </text:p>
      <text:p text:style-name="Standard">Au-delà des choses, les Idées demeurent. Toutes les Idées sont éternelles, elles ne viennent pas de l'homme, il y a un monde des Idées. <text:s/></text:p>
      <text:p text:style-name="Standard">La terre est un monde sensible et matériel, l'idée du monde des idées s'interprète dans le monde</text:p>
      <text:p text:style-name="Standard">Ex : la Table</text:p>
      <text:p text:style-name="Standard">L'idée de la table demeure contrairement à la table objet. <text:s/></text:p>
      <text:p text:style-name="Standard">= l'essence = c'est ce qui fait d'une chose ce qu'elle est, ce qui ne peut pas ne pas être. </text:p>
      <text:p text:style-name="Standard">Un triangle peut changer, son essence restera toujours un triangle.</text:p>
      <text:p text:style-name="Standard"/>
      <text:p text:style-name="Standard">Socrate est le père du discours rationnel, il a été condamné à mort au 3è siècle avant J.C</text:p>
      <text:p text:style-name="Standard"/>
      <text:p text:style-name="P1">L'apologie de Socrate </text:p>
      <text:p text:style-name="Standard">Il fut accusé d'impiété et de corruption sur la jeunesse</text:p>
      <text:p text:style-name="Standard">Jean Pierre Vernant parle des mythes Grecs antiques. </text:p>
      <text:p text:style-name="Standard">Il affirme que la beauté est un concept important chez les Grecs. Pourtant, Socrate était laid mais profond. Les Grecs ne concevaient pas qu'un homme laid comme Socrate pouvait enfanter de si belles choses. Comment de la laideur, la beauté peut-elle sortir ? <text:s/></text:p>
      <text:p text:style-name="Standard">Socrate accouche les esprits du vide dont ils sont pleins</text:p>
      <text:p text:style-name="Standard">(allusion à sa mère qui était sage femme. Elle accouchait les corps. Cela renforce l'idée que la vérité est une quête douloureuse. Accoucher de la vérité peut-être une douleur)</text:p>
      <text:p text:style-name="Standard">Adage socratique : je sais que je ne sais pas </text:p>
      <text:p text:style-name="Standard">Savoir = c'est savoir qu'on ignore</text:p>
      <text:p text:style-name="Standard">Ignorer = c'est ignorer qu'on ignore </text:p>
      <text:p text:style-name="Standard">Ennemi des sophistes qui prétendaient avoir un savoir encyclopédique. </text:p>
      <text:p text:style-name="Standard">Socrate exerce un enseignement oral basé sur le jeu des questions réponses, dialectique avec ironi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meta:initial-creator>
    <meta:creation-date>2017-09-08T17:22:51.69</meta:creation-date>
    <dc:date>2017-09-09T11:47:05.66</dc:date>
    <dc:creator>fabienne </dc:creator>
    <meta:editing-duration>PT6H35M16S</meta:editing-duration>
    <meta:editing-cycles>3</meta:editing-cycles>
    <meta:generator>OpenOffice/4.1.1$Win32 OpenOffice.org_project/411m6$Build-9775</meta:generator>
    <meta:document-statistic meta:table-count="0" meta:image-count="0" meta:object-count="0" meta:page-count="2" meta:paragraph-count="66" meta:word-count="617" meta:character-count="3639"/>
  </office:meta>
</office:document-meta>
</file>